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50bc5" officeooo:paragraph-rsid="00050bc5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50bc5" style:font-weight-asian="normal" style:font-weight-complex="normal"/>
    </style:style>
    <style:style style:name="T6" style:family="text">
      <style:text-properties officeooo:rsid="00050bc5"/>
    </style:style>
    <style:style style:name="T7" style:family="text">
      <style:text-properties fo:font-size="16pt" officeooo:rsid="00050bc5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</text:span><text:span text:style-name="T7">726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mplazar en el hall central de la Legislatura de la Provincia de Santa Fe, un busto del Dr. Lisandro de La Torre. 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Facultar a la Presidencia de esta Cámara para fijar la fecha de su concreción en el año en que se conmemora el 75 aniversario de su fallecimiento. 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Facultar a la Secretaría Administrativa de la Cámara a efectuar las erogaciones que sean pertinentes a tales efectos. </text:p>
      <text:p text:style-name="P10"/>
      <text:p text:style-name="P10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Encomendar a la Dirección General de Ceremonial todo lo concerniente a la organización de la ceremonia y a la Dirección de Prensa lo relativo a su difusión.</text:p>
      <text:p text:style-name="P11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5">23</text:span><text:span text:style-name="T4"> de </text:span><text:span text:style-name="T5">octubre</text:span><text:span text:style-name="T4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50:30.069540287</dc:date>
    <meta:print-date>2014-10-09T13:20:03.814617588</meta:print-date>
    <meta:editing-cycles>11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41" meta:character-count="805" meta:non-whitespace-character-count="669"/>
    <meta:user-defined meta:name="Información 1"/>
    <meta:user-defined meta:name="Información 2"/>
    <meta:user-defined meta:name="Información 3"/>
    <meta:user-defined meta:name="Información 4"/>
  </office:meta>
</office:document-meta>
</file>